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igers aan de kopgevels, Rembrandtweg 221 t/m 303 en 222 t/m 292 , 1181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pril 2026 een aanvraag voor een omgevingsvergunning ontvangen. De vergunning is aangevraagd voor het plaatsen van steigers aan de kopgevels op locatie Rembrandtweg 221 t/m 303 en 222 t/m 292 , 1181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2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2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7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92</meta:user-defined>
    <meta:user-defined meta:name="DCTERMS.abstract">Betreft: aanvraag op locatie Rembrandtweg 221 t/m 303 en 222 t/m 292 , 1181GJ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steigers aan de kopgevels, Rembrandtweg 221 t/m 303 en 222 t/m 292 , 1181GJ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65</meta:user-defined>
    <meta:user-defined meta:name="OVERHEIDop.GmbID/DC.identifier">gmb-2026-160765</meta:user-defined>
    <meta:user-defined meta:name="OVERHEIDop.versieInformatie"/>
  </office:meta>
</office:document-meta>
</file>