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in een parkeervak op 6 en 7 april 2026, Ferdinand Bolweg 17, 1181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aart 2026 een aanvraag voor een omgevingsvergunning ontvangen. De vergunning is aangevraagd voor het plaatsen van een container in een parkeervak op 6 en 7 april 2026 op locatie Ferdinand Bolweg 17, 1181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2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2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7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53</meta:user-defined>
    <meta:user-defined meta:name="DCTERMS.abstract">Betreft: aanvraag op locatie Ferdinand Bolweg 17, 1181XC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in een parkeervak op 6 en 7 april 2026, Ferdinand Bolweg 17, 1181XC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59</meta:user-defined>
    <meta:user-defined meta:name="OVERHEIDop.GmbID/DC.identifier">gmb-2026-160759</meta:user-defined>
    <meta:user-defined meta:name="OVERHEIDop.versieInformatie"/>
  </office:meta>
</office:document-meta>
</file>