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ouwwerk naar een overkapping/carport aan Woestijnweg 3, 8172CM Vaassen (142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anderen van een bouwwerk naar een overkapping/carport aan Woestijnweg 3, 8172CM Vaassen. </text:p>
            <text:p text:style-name="common-al">Datum aanvraag: 01-04-2026</text:p>
            <text:p text:style-name="common-al">Zaaknummer: 14210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07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0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een bouwwerk naar een overkapping/carport aan Woestijnweg 3, 8172CM Vaassen (1421020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57</meta:user-defined>
    <meta:user-defined meta:name="OVERHEIDop.GmbID/DC.identifier">gmb-2026-160757</meta:user-defined>
    <meta:user-defined meta:name="OVERHEIDop.versieInformatie"/>
  </office:meta>
</office:document-meta>
</file>