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gstpad 9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6 een aanvraag om een omgevingsvergunning ontvangen. Het gaat over het aanleggen van een energieopslagsysteem op de locatie Oogstpad 9 Moerkapelle. De aanvraag is geregistreerd onder kenmerk 2026-0000822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075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5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5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226</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ogstpad 9  Moerkapelle</meta:user-defined>
    <meta:user-defined meta:name="DCTERMS.W3CDTF/DCTERMS.available">2026-04-07</meta:user-defined>
    <meta:user-defined meta:name="DCTERMS.W3CDTF/OVERHEIDop.jaargang">2026</meta:user-defined>
    <meta:user-defined meta:name="OVERHEIDop.publicationIssue">160756</meta:user-defined>
    <meta:user-defined meta:name="OVERHEIDop.GmbID/DC.identifier">gmb-2026-160756</meta:user-defined>
    <meta:user-defined meta:name="OVERHEIDop.versieInformatie"/>
  </office:meta>
</office:document-meta>
</file>