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een schuur met parkeerplaats naar 2 woningen (tech), Ypenmolendrift 6 a, 9711 CP Groningen, Ypenmolendrift 6, 9711 CP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schuur met parkeerplaats naar 2 woningen (tech) aan Ypenmolendrift 6 en 6a te Groningen.  </text:span>
          </text:p>
            <text:p text:style-name="common-al">De gemeente Groningen heeft een aanvraag voor een omgevingsvergunning reguliere procedure ontvangen. De vergunning is aangevraagd voor het wijzigen van een schuur met parkeerplaats naar 2 woningen (tech) aan Ypenmolendrift 6 en 6a te Groningen, dossiernummer GRN-00033655 </text:p>
            <text:p text:style-name="common-al">De volgende activiteit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maart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7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6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wijzigen van een schuur met parkeerplaats naar 2 woningen (tech), Ypenmolendrift 6 a, 9711 CP Groningen, Ypenmolendrift 6, 9711 CP Gr</meta:user-defined>
    <meta:user-defined meta:name="OVERHEIDop.datumEindeReactietermijn">2026-05-15</meta:user-defined>
    <meta:user-defined meta:name="OVERHEIDop.terinzageleggingBG">https://groningen.lokalebekendmakingen.nl/case/1:9822:23492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54</meta:user-defined>
    <meta:user-defined meta:name="OVERHEIDop.GmbID/DC.identifier">gmb-2026-160754</meta:user-defined>
    <meta:user-defined meta:name="OVERHEIDop.versieInformatie"/>
  </office:meta>
</office:document-meta>
</file>