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inpandig verbouwen van een logistiek gebouw met terreinaanpassingen Coenecoop 530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Omgevingsdienst Midden-Holland (ODMH) namens gemeente Waddinxveen besloten om de beslistermijn van de aanvraag met kenmerk 2025-00026952 voor het inpandig verbouwen van een logistiek gebouw met terreinaanpassingen op de locatie Coenecoop 530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07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95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inpandig verbouwen van een logistiek gebouw met terreinaanpassingen Coenecoop 530 Waddinx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49</meta:user-defined>
    <meta:user-defined meta:name="OVERHEIDop.GmbID/DC.identifier">gmb-2026-160749</meta:user-defined>
    <meta:user-defined meta:name="OVERHEIDop.versieInformatie"/>
  </office:meta>
</office:document-meta>
</file>