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Nely Gambonplein 1 in Zevenhuizen</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Omgevingsdienst Midden-Holland (ODMH) namens gemeente Zuidplas een besluit genomen op de aanvraag met kenmerk 2025-00027150. Het gaat over het uitbreiden van het bestaande botenhuis en realisatie van een krachthonk van de Willem Alexander Roeibaan op de locatie Nely Gambonplein 1 in Zevenhuizen.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me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074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4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4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7150</meta:user-defined>
    <meta:user-defined meta:name="DCTERMS.abstract">Besluit reguliere omgevingsvergunning buitenplans (BOPA)</meta:user-defined>
    <dc:language>nl</dc:language>
    <meta:user-defined meta:name="DC.title">Besluit reguliere omgevingsvergunning buitenplans (BOPA) Nely Gambonplein 1 in Zevenhuizen</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Afwijkvergunning|exb-2026-12208</meta:user-defined>
    <meta:user-defined meta:name="OVERHEIDop.publicationIssue">160746</meta:user-defined>
    <meta:user-defined meta:name="OVERHEIDop.GmbID/DC.identifier">gmb-2026-160746</meta:user-defined>
    <meta:user-defined meta:name="OVERHEIDop.versieInformatie"/>
  </office:meta>
</office:document-meta>
</file>