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ingel 3, 3633CW Vreeland - de plaatsing van een Vodafone antenne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plaatsing van een Vodafone antennemast  op de locatie Singel 3, 3633CW Vreeland.</text:p>
            <text:p text:style-name="common-al">Datum besluit: 1 april 2026</text:p>
            <text:p text:style-name="common-al">Zaaknummer: Z2025-00001850</text:p>
            <text:p text:style-name="common-al">U kunt bezwaar maken tot en met 13 mei 2026</text:p>
            <text:p text:style-name="common-al">
            <text:span text:style-name="nadrukvet">Inzien</text:span>
          </text:p>
            <text:p text:style-name="common-al">U kunt de documenten met zaaknummer Z2025-00001850 tot 13 mei 2026 inzien. Dit kan via de knop 'Bekijk documenten' aan de linkerkant van deze pagina, onder het kopje 'Extra informatie'. U kunt ook de link jeleefomgeving.nl/inzien/823214527/6c1468b6-6381-413a-b008-5ab0ff61f0b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7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50</meta:user-defined>
    <meta:user-defined meta:name="DCTERMS.abstract">Betreft: Beschikking op aanvraag op locatie Singel 3, 3633CW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Singel 3, 3633CW Vreeland - de plaatsing van een Vodafone antennemast</meta:user-defined>
    <meta:user-defined meta:name="OVERHEIDop.datumEindeReactietermijn">2026-05-13</meta:user-defined>
    <meta:user-defined meta:name="OVERHEIDop.terinzageleggingBG">https://jeleefomgeving.nl/inzien/823214527/6c1468b6-6381-413a-b008-5ab0ff61f0b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44</meta:user-defined>
    <meta:user-defined meta:name="OVERHEIDop.GmbID/DC.identifier">gmb-2026-160744</meta:user-defined>
    <meta:user-defined meta:name="OVERHEIDop.versieInformatie"/>
  </office:meta>
</office:document-meta>
</file>