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doorbreken van twee draagmuren woonkamer en plaatsen van nieuwe dragende constructie, Bergweg 12 8148SE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4-2026</text:p>
            <text:p text:style-name="common-al">
            <text:span text:style-name="nadrukvet">Locatie:</text:span> Bergweg 12 8148SE Lemele</text:p>
            <text:p text:style-name="common-al">
            <text:span text:style-name="nadrukvet">Zaakomschrijving:</text:span> het doorbreken van twee draagmuren woonkamer en plaatsen van nieuwe dragende constructie</text:p>
            <text:p text:style-name="common-al">
            <text:span text:style-name="nadrukvet">Zaaknummer:</text:span> Z2026-0000334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334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33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6074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74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3348</meta:user-defined>
    <meta:user-defined meta:name="DCTERMS.abstract">het doorbreken van twee draagmuren woonkamer en plaatsen van nieuwe dragende constru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doorbreken van twee draagmuren woonkamer en plaatsen van nieuwe dragende constructie, Bergweg 12 8148SE Lemele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0742</meta:user-defined>
    <meta:user-defined meta:name="OVERHEIDop.GmbID/DC.identifier">gmb-2026-160742</meta:user-defined>
    <meta:user-defined meta:name="OVERHEIDop.versieInformatie"/>
  </office:meta>
</office:document-meta>
</file>