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Ibiza-markt ON TOUR, Ten Oeverstraat 10 (zaaknummer 257290-2025)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de Ibiza-markt ON TOUR op <text:span text:style-name="nadrukvet">21 juni 2026</text:span>, locatie <text:span text:style-name="nadrukvet">Ten Oeverstraat 10.</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074</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74</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74</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Ibiza-markt ON TOUR, Ten Oeverstraat 10 (zaaknummer 257290-2025)</meta:user-defined>
    <meta:user-defined meta:name="DCTERMS.W3CDTF/DCTERMS.available">2026-01-15</meta:user-defined>
    <meta:user-defined meta:name="DCTERMS.W3CDTF/OVERHEIDop.jaargang">2026</meta:user-defined>
    <meta:user-defined meta:name="OVERHEIDop.publicationIssue">16074</meta:user-defined>
    <meta:user-defined meta:name="OVERHEIDop.GmbID/DC.identifier">gmb-2026-16074</meta:user-defined>
    <meta:user-defined meta:name="OVERHEIDop.versieInformatie"/>
  </office:meta>
</office:document-meta>
</file>