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Tweede Bloksweg 44B in Waddinxveen</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Omgevingsdienst Midden-Holland (ODMH) namens gemeente Waddinxveen een besluit genomen op de aanvraag met kenmerk 2025-00021402. Het gaat over het bouwen van een vrijstaande woning (WDV01 E 5311) op de locatie Tweede Bloksweg 44B i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073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3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3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402</meta:user-defined>
    <meta:user-defined meta:name="DCTERMS.abstract">Besluit reguliere omgevingsvergunning buitenplans (BOPA)</meta:user-defined>
    <dc:language>nl</dc:language>
    <meta:user-defined meta:name="DC.title">Besluit reguliere omgevingsvergunning buitenplans (BOPA) Tweede Bloksweg 44B in Waddinxveen</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206</meta:user-defined>
    <meta:user-defined meta:name="OVERHEIDop.publicationIssue">160738</meta:user-defined>
    <meta:user-defined meta:name="OVERHEIDop.GmbID/DC.identifier">gmb-2026-160738</meta:user-defined>
    <meta:user-defined meta:name="OVERHEIDop.versieInformatie"/>
  </office:meta>
</office:document-meta>
</file>