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43 privé sanitair units, Besthemerberg 1 7731P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Besthemerberg 1 7731PB Ommen</text:p>
            <text:p text:style-name="common-al">
            <text:span text:style-name="nadrukvet">Zaakomschrijving:</text:span> het realiseren van 43 privé sanitair units</text:p>
            <text:p text:style-name="common-al">
            <text:span text:style-name="nadrukvet">Zaaknummer:</text:span> Z2026-000033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3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07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47</meta:user-defined>
    <meta:user-defined meta:name="DCTERMS.abstract">het realiseren van 43 privé sanitair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43 privé sanitair units, Besthemerberg 1 7731PB Omm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0737</meta:user-defined>
    <meta:user-defined meta:name="OVERHEIDop.GmbID/DC.identifier">gmb-2026-160737</meta:user-defined>
    <meta:user-defined meta:name="OVERHEIDop.versieInformatie"/>
  </office:meta>
</office:document-meta>
</file>