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duurzamen van 54 appartementen, Paulus Buijsstraat 105 2613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us Buijsstraat 105 2613HN Delft | het verduurzamen van 54 appartementen, 01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73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093</meta:user-defined>
    <meta:user-defined meta:name="DCTERMS.abstract">Verduurzaming 54 appartementen Paulus Buijsstraat 105-211 te Delf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duurzamen van 54 appartementen, Paulus Buijsstraat 105 2613HN Delf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736</meta:user-defined>
    <meta:user-defined meta:name="OVERHEIDop.GmbID/DC.identifier">gmb-2026-160736</meta:user-defined>
    <meta:user-defined meta:name="OVERHEIDop.versieInformatie"/>
  </office:meta>
</office:document-meta>
</file>