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mgevingsvergunning (algemeen) de Vecht tussen de Schippersgracht en de Herengracht - Vergunning geluid voor Badeendenrace Maarssen 27-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voor Badeendenrace Maarssen 27-4-2026 op de locatie de Vecht tussen de Schippersgracht en de Herengracht.</text:p>
            <text:p text:style-name="common-al">Deze Omgevingsvergunning (algemeen) is ook geldig in 2027 en 2028.</text:p>
            <text:p text:style-name="common-al">Datum besluit: 1 april 2026</text:p>
            <text:p text:style-name="common-al">Zaaknummer: Z2026-00000704</text:p>
            <text:p text:style-name="common-al">U kunt bezwaar maken tot en met 13 mei 2026</text:p>
            <text:p text:style-name="common-al">
            <text:span text:style-name="nadrukvet">Inzien</text:span>
          </text:p>
            <text:p text:style-name="common-al">U kunt de documenten met zaaknummer Z2026-00000704 tot 13 mei 2026 inzien. Dit kan via de knop 'Bekijk documenten' aan de linkerkant van deze pagina, onder het kopje 'Extra informatie'. U kunt ook de link jeleefomgeving.nl/inzien/823214527/c4ff7827-f795-4c87-84b0-56691348473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7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04</meta:user-defined>
    <meta:user-defined meta:name="DCTERMS.abstract">Betreft: Besluit op locatie de Vecht tussen de Schippersgracht en de Herengracht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mgevingsvergunning (algemeen) de Vecht tussen de Schippersgracht en de Herengracht - Vergunning geluid voor Badeendenrace Maarssen 27-4-2026</meta:user-defined>
    <meta:user-defined meta:name="OVERHEIDop.datumEindeReactietermijn">2026-05-13</meta:user-defined>
    <meta:user-defined meta:name="OVERHEIDop.terinzageleggingBG">https://jeleefomgeving.nl/inzien/823214527/c4ff7827-f795-4c87-84b0-56691348473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35</meta:user-defined>
    <meta:user-defined meta:name="OVERHEIDop.GmbID/DC.identifier">gmb-2026-160735</meta:user-defined>
    <meta:user-defined meta:name="OVERHEIDop.versieInformatie"/>
  </office:meta>
</office:document-meta>
</file>