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intern slopen van labs in demontabele units inclusief installaties en stalen tussenvloer,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het intern slopen van labs in demontabele units inclusief installaties en stalen tussenvloer, 31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73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3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Z2026-001092</meta:user-defined>
    <meta:user-defined meta:name="DCTERMS.abstract">23-34-23 Mekelweg 2 Delft - Fase 2 Hal F Oos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, het intern slopen van labs in demontabele units inclusief installaties en stalen tussenvloer, Mekelweg 2 2628CD Delf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34</meta:user-defined>
    <meta:user-defined meta:name="OVERHEIDop.GmbID/DC.identifier">gmb-2026-160734</meta:user-defined>
    <meta:user-defined meta:name="OVERHEIDop.versieInformatie"/>
  </office:meta>
</office:document-meta>
</file>