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Veenendaal, maakt ingevolge artikel W 7, lid1 van de Kieswet bekend, dat het besluit van 26 maart 2026 waarbij </text:p>
            <text:p text:style-name="al"/>
            <text:p text:style-name="al">R.W. Moerman</text:p>
            <text:p text:style-name="al"/>
            <text:p text:style-name="al">is benoemd verklaard tot lid van de gemeenteraad vanaf 26 maart 2026 bij het gemeentehuis voor een ieder ter inzage is gelegd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Plaats: Veenendaal</text:p>
            <text:p text:style-name="al">Datum: 26-03-2026</text:p>
            <text:p text:style-name="al"/>
            <text:p text:style-name="al">De voorzitter voornoemd,</text:p>
            <text:p text:style-name="al">K.J.G.Kats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07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EN GEMEENTERAAD - Benoeming lid van de gemeenteraa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31</meta:user-defined>
    <meta:user-defined meta:name="OVERHEIDop.GmbID/DC.identifier">gmb-2026-160731</meta:user-defined>
    <meta:user-defined meta:name="OVERHEIDop.versieInformatie"/>
  </office:meta>
</office:document-meta>
</file>