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Diependaalsedijk 19b, 3601GH Maarssen - het vervangen van een bestaande vlonder 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iependaalsedijk 19b, 3601GH Maarssen</text:p>
            <text:p text:style-name="common-al">Zaakomschrijving: het vervangen van een bestaande vlonder en beschoeiing</text:p>
            <text:p text:style-name="common-al">Zaaknummer: Z2026-00000300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073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3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3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0</meta:user-defined>
    <meta:user-defined meta:name="DCTERMS.abstract">Betreft: Beschikking verlenging beslistermijn op locatie Diependaalsedijk 19b, 3601GH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Diependaalsedijk 19b, 3601GH Maarssen - het vervangen van een bestaande vlonder en beschoei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30</meta:user-defined>
    <meta:user-defined meta:name="OVERHEIDop.GmbID/DC.identifier">gmb-2026-160730</meta:user-defined>
    <meta:user-defined meta:name="OVERHEIDop.versieInformatie"/>
  </office:meta>
</office:document-meta>
</file>