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inpandige garagewanden, César Franckstraat Delft, Liszt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ésar Franckstraat Delft, Lisztstraat Delft |het slopen van inpandige garagewanden, 27-03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072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2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2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6-001083</meta:user-defined>
    <meta:user-defined meta:name="DCTERMS.abstract">Complex Lisztstraat en Cesar Franckstraat te Delft (garage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van inpandige garagewanden, César Franckstraat Delft, Lisztstraat Delf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729</meta:user-defined>
    <meta:user-defined meta:name="OVERHEIDop.GmbID/DC.identifier">gmb-2026-160729</meta:user-defined>
    <meta:user-defined meta:name="OVERHEIDop.versieInformatie"/>
  </office:meta>
</office:document-meta>
</file>