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verlengen van de dakkapel aan Berkenweg 31, 2771 VR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verlengen van de dakkapel aan Berkenweg 31, 2771 VR Boskoop, geregistreerd onder nr. 0484384339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07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43397</meta:user-defined>
    <meta:user-defined meta:name="DCTERMS.abstract">Aanvraag intrekken voor het verlengen van de dakkapel aan Berkenweg 31, 2771 VR Boskoop</meta:user-defined>
    <dc:language>nl</dc:language>
    <meta:user-defined meta:name="OVERHEIDop.locatietype/OVERHEIDop.gebiedsmarkering">Punt</meta:user-defined>
    <meta:user-defined meta:name="DC.title">Aanvraag intrekken voor het verlengen van de dakkapel aan Berkenweg 31, 2771 VR Boskoop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725</meta:user-defined>
    <meta:user-defined meta:name="OVERHEIDop.GmbID/DC.identifier">gmb-2026-160725</meta:user-defined>
    <meta:user-defined meta:name="OVERHEIDop.versieInformatie"/>
  </office:meta>
</office:document-meta>
</file>