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Adviesraad Sociaal Domein gemeente West Maas en Waal 2020</text:p>
      <text:section text:name="regeling_id1-3-2" text:style-name="regeling">
        <text:section text:name="aanhef_id1-3-2-1" text:style-name="aanhef">
          <text:section text:name="preambule_id1-3-2-1-1" text:style-name="preambule">
            <text:p text:style-name="al">Gelet op artikel 2.1.3 van de WMO 2015, artikel 47 van de Participatiewet, artikel 2.10 van de Jeugdwet 2015, artikel 2.3 van de WSW en gelet op artikel 84 en 150 van de Gemeentewet alsmede artikel 3.4 Algemene wet bestuursrecht.</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p text:style-name="al">1.1 In deze regeling wordt verstaan onder:</text:p>
              <text:p text:style-name="al">a) Sociaal domein: beleid op het gebied van de WMO 2015, Participatiewet, Jeugdwet. Richt zich in de gemeente West Maas en Waal op een samenleving waarbinnen iedereen, als individu en samen met anderen, naar vermogen kan meedoen en tot zijn recht komt.</text:p>
              <text:p text:style-name="al">b) De Adviesraad Sociaal Domein: adviesorgaan in de gemeente West Maas en Waal ingesteld door het college van burgemeester en wethouders van West Maas en Waal;</text:p>
              <text:p text:style-name="al">c) College: College van Burgemeester en Wethouders van de gemeente West Maas en Waal;</text:p>
              <text:p text:style-name="al">d) Gemeenteraad: gemeenteraad West Maas en Waal;</text:p>
              <text:p text:style-name="al">e) Huishoudelijk reglement: reglement waarin het gestelde in deze regeling nader wordt uitgewerkt en aangevuld met overige aspecten van belang voor het functioneren van de adviesraad;</text:p>
              <text:p text:style-name="al">f) Functieprofielen: functieprofielen als beschreven in het huishoudelijk reglement;</text:p>
              <text:p text:style-name="al">g) Maatschappelijke belangenorganisaties: representatieve burgerorganisaties actief in het sociaal domein in de gemeente West Maas en Waal;</text:p>
              <text:p text:style-name="al">1.2 Alle begrippen die in deze regeling worden gebruikt en die niet nader worden omschreven hebben dezelfde betekenis als in de WMO 2015, Participatiewet, Jeugdwet, WSW, gemeentewet en/of de Algemene wet bestuursrecht.</text:p>
              <text:p text:style-name="al"/>
            </text:section>
            <text:section text:name="artikel_id1-3-2-2-1-3" text:style-name="artikel">
              <text:p text:style-name="artikel_kop_titel"><text:span text:style-name="artikel_kop_label">Artikel</text:span> <text:span text:style-name="artikel_kop_nr">2</text:span> Rechtsvorm</text:p>
              <text:p text:style-name="al">De Adviesraad Sociaal Domein West Maas en Waal is een stichting en als zodanig onafhankelijk en zelfstandig. De adviesraad heeft de status van een commissie ex artikel 84 van de Gemeentewet.</text:p>
              <text:p text:style-name="al"/>
            </text:section>
            <text:section text:name="artikel_id1-3-2-2-1-4" text:style-name="artikel">
              <text:p text:style-name="artikel_kop_titel"><text:span text:style-name="artikel_kop_label">Artikel</text:span> <text:span text:style-name="artikel_kop_nr">3</text:span> Doelstelling</text:p>
              <text:p text:style-name="al">De adviesraad beoordeelt het beleid van het college vanuit het perspectief van de burger. Vanuit dat perspectief wordt gekeken hoe het voorgestelde beleid wordt gefaciliteerd binnen de kernwaarden van het sociaal domein. Deze kernwaarden zijn: preventie, de leefwereld is het vertrekpunt, eigen regie, zo gewoon en zo dichtbij mogelijk, we doen het samen.</text:p>
              <text:p text:style-name="al">De adviesraad heeft tot taak het college gevraagd en ongevraagd van advies te dienen over voorstellen tot gemeentelijke regelgeving, beleid en plannen met betrekking tot het sociaal domein.</text:p>
              <text:p text:style-name="al"/>
            </text:section>
            <text:section text:name="artikel_id1-3-2-2-1-5" text:style-name="artikel">
              <text:p text:style-name="artikel_kop_titel"><text:span text:style-name="artikel_kop_label">Artikel</text:span> <text:span text:style-name="artikel_kop_nr">4</text:span> Taken van het College van burgemeester en wethouders</text:p>
              <text:p text:style-name="al">4.1 Uitgangspunt is dat de adviesraad zo vroeg mogelijk in het proces betrokken wordt voor het aanleveren van een advies, in elk geval op een zodanig tijdstip dat er een gedegen advies te formuleren is, waarbij geldt dat een termijn van zes weken in elk geval voldoende is.</text:p>
              <text:p text:style-name="al">4.2 Het college verstrekt de adviesraad tijdig alle informatie die nodig is voor een goede uitoefening van haar taken:</text:p>
              <text:p text:style-name="al">a. voor besluiten die onder de beslissingsbevoegdheid vallen van de gemeenteraad, adviseert de adviesraad op een dusdanig moment dat het college het advies in het voorstel aan de gemeenteraad kan verwerken. Het raadsvoorstel wordt samen met het advies van de adviesraad naar de gemeenteraad verzonden.</text:p>
              <text:p text:style-name="al">b. het college motiveert schriftelijk de keuze voor het wel of niet overnemen van een gevraagd of ongevraagd advies en koppelt dat terug aan de adviesraad.</text:p>
              <text:p text:style-name="al">4.3 Tenminste tweemaal per jaar vindt er een bestuurlijk overleg plaats tussen een delegatie van de Adviesraad en de wethouder Sociaal Domein.</text:p>
              <text:p text:style-name="al">4.4 Uitsluitend in zeer uitzonderlijke spoedeisende gevallen kan het college de Adviesraad Sociaal Domein - met redenen omkleed – verzoeken te adviseren en daarbij af te wijken van de in lid 1 genoemde termijn.</text:p>
            </text:section>
            <text:section text:name="artikel_id1-3-2-2-1-6" text:style-name="artikel">
              <text:p text:style-name="artikel_kop_titel"><text:span text:style-name="artikel_kop_label">Artikel</text:span> <text:span text:style-name="artikel_kop_nr">5</text:span> Taken en bevoegdheden van de adviesraad</text:p>
              <text:p text:style-name="al">5.1 De adviesraad heeft tot taak het college gevraagd en ongevraagd van advies te dienen over voorstellen tot gemeentelijke regelgeving, beleid en plannen met betrekking tot het sociaal domein.</text:p>
              <text:p text:style-name="al">5.2 Het bevorderen van overleg en samenwerking met bestaande adviesorganen, organisaties, groeperingen en personen die te maken hebben of krijgen met het sociaal domein.</text:p>
              <text:p text:style-name="al">5.3 Het actief onderhouden van contact met een netwerk van (ervarings-) deskundigen zoals belangenbehartigers, cliëntenorganisaties, dorpsplatforms, andere dorpsverbanden cliëntenraad en inwoners van de gemeente West Maas en Waal.</text:p>
              <text:p text:style-name="al">5.4 De adviesraad stelt individuen of hun vertegenwoordigers, zoals bedoeld in artikel 47 van de Participatiewet, artikel 2.1.3 van de WMO en artikel 2.10 van de Jeugdwet, in staat onderwerpen op de agenda van een overleg aan te melden en deel te nemen aan een periodiek overleg.</text:p>
            </text:section>
            <text:section text:name="artikel_id1-3-2-2-1-7" text:style-name="artikel">
              <text:p text:style-name="artikel_kop_titel"><text:span text:style-name="artikel_kop_label">Artikel</text:span> <text:span text:style-name="artikel_kop_nr">6</text:span> Samenstelling</text:p>
              <text:p text:style-name="al">6.1 De adviesraad bestaat uit minimaal acht en maximaal twaalf leden, waaronder een onafhankelijk voorzitter, een secretaris en een penningmeester. De onafhankelijk voorzitter wordt in functie benoemd door het College van burgemeester en wethouders. De secretaris en penningmeester worden door de adviesraad uit haar midden gekozen. Samenstelling en taken van het dagelijks bestuur zijn geregeld in het huishoudelijk reglement van de adviesraad.</text:p>
              <text:p text:style-name="al">6.2 Als deze samenstelling niet mogelijk is, kan het college besluiten tot afwijking van lid 1.</text:p>
              <text:p text:style-name="al">6.3 De leden van de adviesraad en de voorzitter worden benoemd door het college op voordracht van de sollicitatiecommissie zoals aangegeven in het huishoudelijk reglement.</text:p>
              <text:p text:style-name="al">6.4 De leden van de adviesraad dienen (ervarings-)deskundig te zijn op tenminste één van de drie deelterreinen van het sociaal domein, te voldoen aan het functieprofiel en ingezetene te zijn van de gemeente West Maas en Waal.</text:p>
              <text:p text:style-name="al">6.5 Het lidmaatschap van de adviesraad is tenminste onverenigbaar met:</text:p>
              <text:p text:style-name="al">a. het lidmaatschap van de gemeenteraad, de raadscommissies en/of andere organen die het college adviseren ter zake beleid en uitvoering van wet- en regelgeving, met inbegrip van de commissies van bezwaar;</text:p>
              <text:p text:style-name="al">b. de functie van fractievertegenwoordiger;</text:p>
              <text:p text:style-name="al">c. het werknemer zijn van de gemeente West Maas en Waal of het verrichten van werkzaamheden onder verantwoordelijkheid van het gemeentebestuur;</text:p>
              <text:p text:style-name="al">d. het lidmaatschap van het bestuur dan wel van de Raad van Toezicht van een beroepsinstelling actief op het terrein van het sociaal domein binnen de gemeente West Maas en Waal.</text:p>
              <text:p text:style-name="al">6.6 De zittingsduur van de leden bedraagt vier jaar. Een lid kan slechts één keer worden herbenoemd op voordracht van de leden van de adviesraad. Het getrapt aftreden wordt vastgelegd in een schema.</text:p>
              <text:p text:style-name="al">6.7 De leden van de adviesraad spreken op persoonlijke titel en hebben zitting zonder last of ruggenspraak.</text:p>
              <text:p text:style-name="al">6.8 Het lidmaatschap van de adviesraad eindigt:</text:p>
              <text:p text:style-name="al">a. op eigen verzoek met inachtneming van een opzegtermijn van 2 maanden. Opzegging dient schriftelijk plaats te vinden bij de voorzitter;</text:p>
              <text:p text:style-name="al">b. bij verhuizing buiten de gemeente West Maas en Waal;</text:p>
              <text:p text:style-name="al">c. bij overlijden;</text:p>
              <text:p text:style-name="al">d. na het verstrijken van de zittingsduur van de periode van vier jaar, behoudens herbenoeming;</text:p>
              <text:p text:style-name="al">e. bij toetreding tot posities genoemd onder artikel 6.5;</text:p>
              <text:p text:style-name="al">f. bij een ontslagbesluit van het college volgens het huishoudelijk reglement.</text:p>
              <text:p text:style-name="al">6.9 Werving van nieuwe leden gebeurt in beginsel via een open sollicitatie, verzorgd door de Adviesraad Sociaal Domein West Maas en Waal.</text:p>
            </text:section>
            <text:section text:name="artikel_id1-3-2-2-1-8" text:style-name="artikel">
              <text:p text:style-name="artikel_kop_titel"><text:span text:style-name="artikel_kop_label">Artikel</text:span> <text:span text:style-name="artikel_kop_nr">7</text:span> Werkwijze en besluitvorming</text:p>
              <text:p text:style-name="al">Voor zover niet in het huishoudelijk reglement is vastgelegd:</text:p>
              <text:p text:style-name="al">7.1 Openbaarheid vergaderingen:</text:p>
              <text:p text:style-name="al">de vergaderingen van de adviesraad worden in het openbaar gehouden. De deuren worden gesloten wanneer tenminste vier van de aanwezige leden daarom verzoeken of de voorzitter het nodig oordeelt.</text:p>
              <text:p text:style-name="al">7.2 Inspraak:</text:p>
              <text:p text:style-name="al">op de agenda van de vergadering wordt ruimte gereserveerd voor inspraak door burgers en eventuele deskundigen van buitenaf.</text:p>
              <text:p text:style-name="al">7.3 Vergaderfrequentie:</text:p>
              <text:p text:style-name="al">de adviesraad vergadert zo vaak dat nodig is. Het jaarrooster wordt op de website van de adviesraad, van de gemeente en in de plaatselijke krant(en) gepubliceerd.</text:p>
              <text:p text:style-name="al">7.4 De adviezen van de adviesraad zijn openbaar tenzij deze op verzoek van het college als vertrouwelijk moeten worden behandeld. De adviezen worden openbaar gemaakt door plaatsing op de website van de Adviesraad Sociaal Domein West Maas en Waal</text:p>
              <text:p text:style-name="al">7.5 Indien de vergaderfrequentie als bedoeld in het derde lid leidt tot niet-tijdig adviseren,</text:p>
              <text:p text:style-name="al">kan mits voldoende gemotiveerd, door de voorzitter zo spoedig mogelijk een ingelaste vergadering en advisering worden gepland.</text:p>
              <text:p text:style-name="al">7.6 In de adviesraad worden geen individuele burgervraagstukken besproken, noch individuele belangen behartigd, noch individuele klachten.</text:p>
              <text:p text:style-name="al">7.7 Minimaal twee keer per jaar overlegt de Adviesraad Sociaal Domein met het college over de lopende zaken.</text:p>
              <text:p text:style-name="al">7.8 De adviesraad streeft er naar adviezen uit te brengen in consensus. Afwijkende standpunten worden gemotiveerd in het advies opgenomen. Het is de taak van de voorzitter om te streven naar consensus.</text:p>
              <text:p text:style-name="al">7.9 Alle overige besluitvorming vindt plaats bij meerderheid van stemmen.</text:p>
              <text:p text:style-name="al">7.10 De adviesraad adviseert en neemt besluiten zonder last of ruggenspraak.</text:p>
            </text:section>
            <text:section text:name="artikel_id1-3-2-2-1-9" text:style-name="artikel">
              <text:p text:style-name="artikel_kop_titel"><text:span text:style-name="artikel_kop_label">Artikel</text:span> <text:span text:style-name="artikel_kop_nr">8</text:span> Samenwerking adviesraad en gemeentebestuur</text:p>
              <text:p text:style-name="al">8.1 Elk verzoek om advies gaat vergezeld van een formele of informele adviesaanvraag.</text:p>
              <text:p text:style-name="al">8.2 Het college draagt zorg voor een tijdige en relevante informatievoorziening aan de adviesraad die nodig is om goed te kunnen adviseren.</text:p>
              <text:p text:style-name="al">8.3 Indien gewenst door de adviesraad vindt (aanvullende) schriftelijke of mondelinge informatieverstrekking plaats door de ambtelijke organisatie van de gemeente.</text:p>
              <text:p text:style-name="al">8.4 Voorafgaand aan het uitbrengen van advies kan op verzoek van de adviesraad overleg plaatsvinden met het college.</text:p>
              <text:p text:style-name="al">8.5 Het college overlegt minimaal ten tijde van rapportage-momenten (voor- en najaar) met de adviesraad. Beide partijen kunnen onderwerpen agenderen. Betrokken beleidsmedewerkers zijn op verzoek van het college bij het overleg aanwezig.</text:p>
            </text:section>
            <text:section text:name="artikel_id1-3-2-2-1-10" text:style-name="artikel">
              <text:p text:style-name="artikel_kop_titel"><text:span text:style-name="artikel_kop_label">Artikel</text:span> <text:span text:style-name="artikel_kop_nr">9</text:span> Ondersteuning en budget</text:p>
              <text:p text:style-name="al">Het college draagt zorg voor de beschikbaarheid van de noodzakelijke middelen zodat de adviesraad in staat is de, in deze regeling en het huishoudelijk reglement, vastgelegde taken te vervullen.</text:p>
              <text:p text:style-name="al">9.1 Het college neemt jaarlijks een budget op in de gemeentebegroting voor de uitoefening van de taken van de adviesraad op basis van het jaarplan en de jaarbegroting van de Adviesraad Sociaal Domein. Tot het budget behoort ook een onkostenvergoeding voor de leden van de adviesraad. Voor de leden van de cliëntenraad geldt het jaar 2020 als een overgangsjaar waarin conform de huidige regeling voor de cliëntenraad participatiewet eveneens een onkostenvergoeding wordt toegekend.</text:p>
            </text:section>
            <text:section text:name="artikel_id1-3-2-2-1-11" text:style-name="artikel">
              <text:p text:style-name="artikel_kop_titel"><text:span text:style-name="artikel_kop_label"> Artikel 10 Verslaglegging en evaluatie</text:span> </text:p>
              <text:p text:style-name="al">10.1 De adviesraad brengt jaarlijks vóór 1 mei schriftelijk verslag aan het college uit van de activiteiten in het voorafgaande kalenderjaar.</text:p>
              <text:p text:style-name="al">10.2 Het verslag als bedoeld in het eerste lid bevat een financieel verslag. Hierin wordt verantwoording afgelegd over de besteding van het beschikbaar gestelde budget.</text:p>
              <text:p text:style-name="al">10.3 Jaarlijks wordt tussen de adviesraad en het college geëvalueerd of de gekozen opzet van de adviesraad voldoet.</text:p>
            </text:section>
            <text:section text:name="artikel_id1-3-2-2-1-12" text:style-name="artikel">
              <text:p text:style-name="artikel_kop_titel"><text:span text:style-name="artikel_kop_label">Artikel</text:span> <text:span text:style-name="artikel_kop_nr">11</text:span> Geheimhouding</text:p>
              <text:p text:style-name="al">11.1 Aan de leden van de adviesraad kan door het college tijdelijk of permanente geheimhouding worden opgelegd t.a.v. de door het college verstrekte informatie.</text:p>
              <text:p text:style-name="al">11.2 Het besluit tot geheimhouding en ook de duur en de inhoud daarvan dient vooraf kenbaar te zijn gemaakt.</text:p>
              <text:p text:style-name="al">11.3 De geheimhoudingsplicht vervalt niet door beëindiging van het lidmaatschap van de adviesraad.</text:p>
              <text:p text:style-name="al">11.4 De leden van de adviesraad dragen zorg voor de bescherming van de privacy van inwoners en cliënten die zich op enigerlei wijze tot een van de leden wenden.</text:p>
            </text:section>
            <text:section text:name="artikel_id1-3-2-2-1-13" text:style-name="artikel">
              <text:p text:style-name="artikel_kop_titel"><text:span text:style-name="artikel_kop_label">Artikel</text:span> <text:span text:style-name="artikel_kop_nr">12</text:span> Opheffing</text:p>
              <text:p text:style-name="al">De adviesraad wordt slechts opgeheven:</text:p>
              <text:p text:style-name="al">a. Bij besluit van het college, de adviesraad gehoord hebbende;</text:p>
              <text:p text:style-name="al">b. Bij het vervallen van de wettelijke basis.</text:p>
            </text:section>
            <text:section text:name="artikel_id1-3-2-2-1-14" text:style-name="artikel">
              <text:p text:style-name="artikel_kop_titel"><text:span text:style-name="artikel_kop_label">Artikel</text:span> <text:span text:style-name="artikel_kop_nr">13</text:span> Slotbepalingen</text:p>
              <text:p text:style-name="al">13.1 De adviesraad verstrekt aan het college alle gewenste inlichtingen over haar werkzaamheden.</text:p>
              <text:p text:style-name="al">13.2 In gevallen die de uitvoering van deze regeling betreffen en waarin deze regeling niet voorziet, beslist het college na overleg met de adviesraad.</text:p>
              <text:p text:style-name="al">13.3 Deze regeling treedt in werking op 1 augustus 2020</text:p>
            </text:section>
            <text:p text:style-name="hoofdstuk_bottom"/>
          </text:section>
        </text:section>
        <text:section text:name="regeling-sluiting_id1-3-2-3" text:style-name="regeling-sluiting">
          <text:section text:name="ondertekening_id1-3-2-3-1">
            <text:p><text:span text:style-name="functie">Aldus besloten in de openbare vergadering van 15 oktober 2020. </text:span></text:p>
          </text:section>
          <text:section text:name="ondertekening_id1-3-2-3-2">
            <text:p><text:span text:style-name="functie">De raad van West Maas en Waal,</text:span></text:p>
            <text:p><text:span text:style-name="functie"/></text:p>
            <text:p><text:span text:style-name="functie"/></text:p>
            <text:p><text:span text:style-name="functie">J.A. (Joyce) Satijn griffier</text:span></text:p>
            <text:p><text:span text:style-name="functie"/></text:p>
            <text:p><text:span text:style-name="functie">V.M. (Vincent) van Neerbo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6071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1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1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Zorg en gezondheid | Organisatie en beleid</meta:user-defined>
    <meta:user-defined meta:name="DC.source">Gemeentewet]|[1.0:c:BWBR0005416&amp;g=2026-03-21</meta:user-defined>
    <meta:user-defined meta:name="OVERHEIDop.referentienummer">Z043350</meta:user-defined>
    <meta:user-defined meta:name="DCTERMS.alternative">Regeling Adviesraad Sociaal Domein gemeente West Maas en Waal 2020</meta:user-defined>
    <dc:language>nl</dc:language>
    <meta:user-defined meta:name="OVERHEIDop.locatietype/OVERHEIDop.gebiedsmarkering">Gemeente</meta:user-defined>
    <meta:user-defined meta:name="DC.title">Regeling Adviesraad Sociaal Domein gemeente West Maas en Waal 2020</meta:user-defined>
    <meta:user-defined meta:name="DCTERMS.W3CDTF/DCTERMS.available">2026-04-03</meta:user-defined>
    <meta:user-defined meta:name="OVERHEIDop.externeBijlage">Huishoudelijk reglement Adviesraad |exb-2026-12204</meta:user-defined>
    <meta:user-defined meta:name="DCTERMS.W3CDTF/OVERHEIDop.jaargang">2026</meta:user-defined>
    <meta:user-defined meta:name="OVERHEIDop.publicationIssue">160719</meta:user-defined>
    <meta:user-defined meta:name="OVERHEIDop.betreftRegeling">CVDR760082_1</meta:user-defined>
    <meta:user-defined meta:name="xs:date/OVERHEIDop.startdatum">2026-04-04</meta:user-defined>
    <meta:user-defined meta:name="OVERHEIDop.GmbID/DC.identifier">gmb-2026-160719</meta:user-defined>
    <meta:user-defined meta:name="OVERHEIDop.versieInformatie"/>
  </office:meta>
</office:document-meta>
</file>