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optille 42 1102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in openbare ruimte aan zijkant van parkeergarage Hoptille, ter hoogte van Hoptille 42</text:p>
            <text:p text:style-name="common-al">Zaakadres: Hoptille 42 1102PN Amsterdam</text:p>
            <text:p text:style-name="common-al">Datum ontvangst: 10-03-2026 11:02</text:p>
            <text:p text:style-name="common-al">Zaaknummer: Z2026-010883</text:p>
            <text:p text:style-name="common-al">DSO-nummer: 20260310006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1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1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1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883</meta:user-defined>
    <meta:user-defined meta:name="DCTERMS.abstract">kappen van 2 bomen in openbare ruimte aan zijkant van parkeergarage Hoptille, ter hoogte van Hoptille 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optille 42 1102PN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716</meta:user-defined>
    <meta:user-defined meta:name="OVERHEIDop.GmbID/DC.identifier">gmb-2026-160716</meta:user-defined>
    <meta:user-defined meta:name="OVERHEIDop.versieInformatie"/>
  </office:meta>
</office:document-meta>
</file>