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racé en drie (3) laadpalen bij Fort Erfprins (14B33) tegenover Schapendijkje 8D-024 op de parkeerplaats (perceel B13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genover Schapendijkje 8D-024 op de parkeerplaats (perceel B1382) in Den Helder, realiseren van een tracé en drie (3) laadpalen bij Fort Erfprins (14B33) </text:p>
            <text:p text:style-name="common-al">Datum ontvangst: 01-04-2026 16:3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071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05</meta:user-defined>
    <meta:user-defined meta:name="DCTERMS.abstract">realiseren van een tracé en drie (3) laadpalen bij Fort Erfprins (14B33) tegenover Schapendijkje 8D-024 op de parkeerplaats (perceel B13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racé en drie (3) laadpalen bij Fort Erfprins (14B33) tegenover Schapendijkje 8D-024 op de parkeerplaats (perceel B1382) in Den Held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15</meta:user-defined>
    <meta:user-defined meta:name="OVERHEIDop.GmbID/DC.identifier">gmb-2026-160715</meta:user-defined>
    <meta:user-defined meta:name="OVERHEIDop.versieInformatie"/>
  </office:meta>
</office:document-meta>
</file>