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Pisuissestraat 157, 2553 B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MDJ-PD305497, Het uitvoeren van wegwerkzaamheden van 27-4-2026 t/m 11-9-2026 ter hoogte van locatie Pisuissestraat 157 op de locatie Pisuissestraat 157, 2553 BE 's-Gravenhage </text:p>
            <text:p text:style-name="common-al">
            
          </text:p>
            <text:p text:style-name="common-al">Ons kenmerk: VTH2026-50879</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Pisuissestraat 157, 2553 BE 's-Gravenhage</text:p>
            <text:p text:style-name="common-al">
            
          </text:p>
            <text:p text:style-name="common-al">
            <text:span text:style-name="nadrukvet">
              <text:span text:style-name="nadrukcur">Datum bekendmaking besluit:</text:span>
            </text:span>
          </text:p>
            <text:p text:style-name="common-al">03-04-2026</text:p>
            <text:p text:style-name="common-al">
            
          </text:p>
            <text:p text:style-name="common-al">Ons besluit: u krijgt toestemming voor het aanpassen van het laagspanningsnet en het verwijderen van een laagspanningskabel op de locatie Pisuissestraat ter hoogte van huisnummer 157 in Den Haag, projectnummer MDJ-PD305497</text:p>
            <text:p text:style-name="common-al">
            
          </text:p>
            <text:p text:style-name="common-al">De wegbeheerder van het stadsdeel Loosduinen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Locatie: Pisuissestraat 157.  </text:p>
            <text:p text:style-name="common-al">•	Geldig van 27 april 2026 tot 11 september 2026. </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
            
          </text:p>
            <text:p text:style-name="common-al">Of bel naar apv-vergunningen op nummer [geanonimiseerd]</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Beoordeling:</text:p>
            <text:p text:style-name="common-al">De aanvraag is getoetst zoals hierboven aangegeven. Wij hebben de aanvraag op 27 maart 2026 voor advies voorgelegd aan:</text:p>
            <text:p text:style-name="common-al">
            
          </text:p>
            <text:p text:style-name="common-al">De Wegbeheerder van het stadsdeel Loosduinen</text:p>
            <text:p text:style-name="common-al">In het advies van 31 maart 1 2026 adviseert de wegbeheerder akkoord onder voorwaarden voor het aanpassen van het laagspanningsnet en het verwijderen van een laagspanningskabel op de locatie Pisuissestraat ter hoogte van huisnummer 157 in Den Haag,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Loosduinen weten wanneer de werkzaamheden beginnen. Doe dit minstens 3 dagen vóór het begin van de werkzaamheden via het meldingensysteem LTC Meldingen en Vergunningen. </text:p>
            <text:p text:style-name="common-al">•	Voer het werk uit binnen de toegestane periode.</text:p>
            <text:p text:style-name="common-al">•	Indien voetgangers gezamenlijk op het fietspad moeten dan moeten hier verkeersregelaars bij.</text:p>
            <text:p text:style-name="common-al">•	Speciale verhardingen zoals Stolpersteine (gedenkstenen met een messing bovenplaatje van</text:p>
            <text:p text:style-name="common-al">10x10 centimeter) dienen inclusief gehele configuratie (veelal een groepje met stenen met in</text:p>
            <text:p text:style-name="common-al">het centrum de Stolpersteine) met grootst mogelijke zorgvuldigheid verwijderd te worden,</text:p>
            <text:p text:style-name="common-al">veiliggesteld, en na afloop van het werk, op de oorspronkelijke wijze teruggebracht te worden.</text:p>
            <text:p text:style-name="common-al">De exacte locaties en configuraties zijn te vinden op:</text:p>
            <text:p text:style-name="common-al">https://experience.arcgis.com/experience/7d8e76aa345b4e96a843736ddc9ce4fa/.</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Loosduinen.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beheerdersloosduinen@denhaag.nl. </text:p>
            <text:p text:style-name="common-al">•	Gelet op artikel 37 Besluit administratieve bepalingen inzake het wegverkeer (hierna: BABW</text:p>
            <text:p text:style-name="common-al">dient er, wanneer de feitelijke werkzaamheden langer duren dan 4 maanden op dezelfde</text:p>
            <text:p text:style-name="common-al">locatie, een tijdelijk verkeersbesluit te worden aangevraag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071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1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1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0879</meta:user-defined>
    <meta:user-defined meta:name="DCTERMS.abstract">MDJ-PD305497, Het uitvoeren van wegwerkzaamheden van 27-4-2026 t/m 11-9-2026 ter hoogte van locatie Pisuissestraat 157</meta:user-defined>
    <dc:language>nl</dc:language>
    <meta:user-defined meta:name="OVERHEIDop.locatietype/OVERHEIDop.gebiedsmarkering">Punt</meta:user-defined>
    <meta:user-defined meta:name="DC.title">APV Vergunning - Besluiten, Pisuissestraat 157, 2553 BE 's-Gravenhage</meta:user-defined>
    <meta:user-defined meta:name="DCTERMS.W3CDTF/DCTERMS.available">2026-04-07</meta:user-defined>
    <meta:user-defined meta:name="DCTERMS.W3CDTF/OVERHEIDop.jaargang">2026</meta:user-defined>
    <meta:user-defined meta:name="OVERHEIDop.publicationIssue">160710</meta:user-defined>
    <meta:user-defined meta:name="OVERHEIDop.GmbID/DC.identifier">gmb-2026-160710</meta:user-defined>
    <meta:user-defined meta:name="OVERHEIDop.versieInformatie"/>
  </office:meta>
</office:document-meta>
</file>