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182b Zaandam -  Verbouwen 1e en 2e etage naar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716 -  Verbouwen 1e en 2e etage naar hotelappartementen op de locatie Westzijde 182b Zaandam</text:p>
            <text:p text:style-name="common-al">Aanvraag ontvangen: 30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7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716</meta:user-defined>
    <dc:language>nl</dc:language>
    <meta:user-defined meta:name="OVERHEIDop.locatietype/OVERHEIDop.gebiedsmarkering">Vlak</meta:user-defined>
    <meta:user-defined meta:name="DC.title">Aanvraag omgevingsvergunning - Westzijde 182b Zaandam -  Verbouwen 1e en 2e etage naar hotelappartemen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71</meta:user-defined>
    <meta:user-defined meta:name="OVERHEIDop.GmbID/DC.identifier">gmb-2026-16071</meta:user-defined>
    <meta:user-defined meta:name="OVERHEIDop.versieInformatie"/>
  </office:meta>
</office:document-meta>
</file>