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eperking openbaarh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Burgemeester en wethouders van Schiedam, voor dezen P.J.D. Natte, in haar functie van manager Personeel &amp; Organisatie van de gemeente</text:p>
            <text:p text:style-name="al"/>
            <text:p text:style-name="al">gelet op artikel 15, eerste lid, onder a, van de Archiefwet 1995 en artikel 10 van het Archiefbesluit 1995</text:p>
            <text:p text:style-name="al"/>
            <text:p text:style-name="al">en gehoord het advies van de gemeentearchivaris,</text:p>
            <text:p text:style-name="al"/>
            <text:p text:style-name="al"/>
            <text:p text:style-name="al">besluiten: </text:p>
            <text:p text:style-name="al"/>
            <text:p text:style-name="al">tot het stellen van beperkingen aan de openbaarheid van de volgende archiefbescheiden met het oog op de eerbiediging van de persoonlijke levenssfeer:</text:p>
            <text:p text:style-name="al"/>
            <text:p text:style-name="al">register houdende opgave van betaling van wedde aan bestuurders en personeel, 1952, omvang 1 band </text:p>
            <text:p text:style-name="al"/>
            <text:p text:style-name="al">uit het archief van het stads-, respectievelijk gemeentebestuur van Schiedam, 1816 - 1953 (archief 346) tot zij ouder zijn dan 75 jaar.</text:p>
            <text:p text:style-name="al"/>
            <text:p text:style-name="al">Raadpleging, gebruik of vervaardiging van reproducties van de hierboven aangeduide archiefbescheiden is, tot openbaarwording, uitsluitend mogelijk na voorafgaande schriftelijke toestemming van de gemeentearchivaris, die aan deze toestemming voorwaarden kan verbinden</text:p>
            <text:p text:style-name="al"/>
            <text:p text:style-name="al">Dit besluit treedt in werking met ingang van de dag na de datum van uitgifte van het Gemeenteblad waarin het wordt geplaatst. </text:p>
            <text:p text:style-name="al"/>
            <text:p text:style-name="al"/>
            <text:p text:style-name="al"/>
            <text:p text:style-name="al">Schiedam, 25 maart 2026 </text:p>
            <text:p text:style-name="al"/>
            <text:p text:style-name="al"/>
            <text:p text:style-name="al">Burgemeester en wethouders van Schiedam, </text:p>
            <text:p text:style-name="al"/>
            <text:p text:style-name="al"/>
            <text:p text:style-name="al">Namens dezen,</text:p>
            <text:p text:style-name="al"/>
            <text:p text:style-name="al">P.J.D. Natte </text:p>
            <text:p text:style-name="al"/>
            <text:p text:style-name="al"/>
            <text:p text:style-name="al">manager Personeel &amp; Organisatie</text:p>
            <text:p text:style-name="al"/>
            <text:p text:style-name="al"/>
            <text:p text:style-name="al"/>
            <text:p text:style-name="al">Belanghebbenden die het niet eens zijn met een besluit kunnen binnen zes weken na datum waarop het besluit is bekendgemaakt een gemotiveerd bezwaarschrift indienen bij het college van burgemeester en wethouders (postbus 1501, 3100 EA Schiedam). In het bezwaarschrift dient in ieder geval uw naam, adres en telefoonnummer, de datum en een omschrijving van het betreffende besluit (kenmerk) te staan. Vergeet niet uw bezwaarschrift te ondertekenen.</text:p>
            <text:p text:style-name="al"/>
            <text:p text:style-name="al"/>
            <text:p text:style-name="al"/>
            <text:p text:style-name="al">Toelichting: </text:p>
            <text:p text:style-name="al"/>
            <text:p text:style-name="al">De beperkingsgrond eerbiediging van de persoonlijke levenssfeer is gekozen, omdat het register persoonsgegevens van de betrokken bestuurders en personeelsleden bevat.</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070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0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0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DC.source">artikel 15 van de Archiefwet 1995]|[1.0:c:BWBR0007376&amp;artikel=15&amp;g=2024-06-19</meta:user-defined>
    <meta:user-defined meta:name="OVERHEIDop.referentienummer">MEM0055776</meta:user-defined>
    <meta:user-defined meta:name="DCTERMS.abstract">Besluit beperking openbaarheid van register houdende opgave van betaling van wedde aan bestuurder en personeel, 1952</meta:user-defined>
    <meta:user-defined meta:name="DCTERMS.alternative">besluit beperking openbaarheid MEM0055776</meta:user-defined>
    <dc:language>nl</dc:language>
    <meta:user-defined meta:name="OVERHEIDop.locatietype/OVERHEIDop.gebiedsmarkering">Gemeente</meta:user-defined>
    <meta:user-defined meta:name="DC.title">Besluit beperking openbaarheid</meta:user-defined>
    <meta:user-defined meta:name="DCTERMS.W3CDTF/DCTERMS.available">2026-04-03</meta:user-defined>
    <meta:user-defined meta:name="DCTERMS.W3CDTF/OVERHEIDop.jaargang">2026</meta:user-defined>
    <meta:user-defined meta:name="OVERHEIDop.publicationIssue">160708</meta:user-defined>
    <meta:user-defined meta:name="OVERHEIDop.GmbID/DC.identifier">gmb-2026-160708</meta:user-defined>
    <meta:user-defined meta:name="OVERHEIDop.versieInformatie"/>
  </office:meta>
</office:document-meta>
</file>