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tweede verdieping (omgevingsplanactiviteit), Van Rijswijckschans 79 2728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4-2026 een besluit verzonden op de aanvraag met zaaknummer 2026-017963 voor het uitbreiden van de woning op de tweede verdieping op locatie Van Rijswijckschans 79 2728H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963</meta:user-defined>
    <meta:user-defined meta:name="DCTERMS.abstract">het uitbreiden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woning op de tweede verdieping (omgevingsplanactiviteit), Van Rijswijckschans 79 2728HJ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07</meta:user-defined>
    <meta:user-defined meta:name="OVERHEIDop.GmbID/DC.identifier">gmb-2026-160707</meta:user-defined>
    <meta:user-defined meta:name="OVERHEIDop.versieInformatie"/>
  </office:meta>
</office:document-meta>
</file>