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je van Scholz te Santpoort-Noord, Koningsdag Santpoort-Noord op 27 april 2026 van 10:00 tot 2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Landje van Scholz te Santpoort-Noord, Koningsdag Santpoort-Noord op 27 april 2026 van 10:00 tot 21: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Landje van Scholz, Koningsdag Santpoort-Noord op 27 april 2026 van 10:00 tot 21:00 uur (01-04-2026) 045339574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7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57496</meta:user-defined>
    <meta:user-defined meta:name="DCTERMS.abstract">---</meta:user-defined>
    <dc:language>nl</dc:language>
    <meta:user-defined meta:name="OVERHEIDop.locatietype/OVERHEIDop.gebiedsmarkering">Punt</meta:user-defined>
    <meta:user-defined meta:name="DC.title">Verleende evenementenvergunning Landje van Scholz te Santpoort-Noord, Koningsdag Santpoort-Noord op 27 april 2026 van 10:00 tot 21:00 uur</meta:user-defined>
    <meta:user-defined meta:name="DCTERMS.W3CDTF/DCTERMS.available">2026-04-07</meta:user-defined>
    <meta:user-defined meta:name="DCTERMS.W3CDTF/OVERHEIDop.jaargang">2026</meta:user-defined>
    <meta:user-defined meta:name="OVERHEIDop.publicationIssue">160701</meta:user-defined>
    <meta:user-defined meta:name="OVERHEIDop.GmbID/DC.identifier">gmb-2026-160701</meta:user-defined>
    <meta:user-defined meta:name="OVERHEIDop.versieInformatie"/>
  </office:meta>
</office:document-meta>
</file>