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ningsdag de Noord, Middenweg 537A, 1704 BE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ningsdag de Noord 2026</text:p>
            <text:p text:style-name="common-al">Datum activiteit: 27 april 2026</text:p>
            <text:p text:style-name="common-al">Locatie: Middenweg 537A, 1704 BE in Heerhugowaard</text:p>
            <text:p text:style-name="common-al">Verzonden op: 1 april 2026</text:p>
            <text:p text:style-name="common-al">Zaaknummer: 1226125</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7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6125</meta:user-defined>
    <dc:language>nl</dc:language>
    <meta:user-defined meta:name="OVERHEIDop.locatietype/OVERHEIDop.gebiedsmarkering">Punt</meta:user-defined>
    <meta:user-defined meta:name="DC.title">Kennisgeving besluit op evenementenvergunning Koningsdag de Noord, Middenweg 537A, 1704 BE in Heerhugowaard</meta:user-defined>
    <meta:user-defined meta:name="DCTERMS.W3CDTF/DCTERMS.available">2026-04-07</meta:user-defined>
    <meta:user-defined meta:name="DCTERMS.W3CDTF/OVERHEIDop.jaargang">2026</meta:user-defined>
    <meta:user-defined meta:name="OVERHEIDop.publicationIssue">160700</meta:user-defined>
    <meta:user-defined meta:name="OVERHEIDop.GmbID/DC.identifier">gmb-2026-160700</meta:user-defined>
    <meta:user-defined meta:name="OVERHEIDop.versieInformatie"/>
  </office:meta>
</office:document-meta>
</file>