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alcoholwetvergunning voor het horecabedrijf 'Kevin's Restobar aan P.C. Hooftiaan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Alcoholwetvergunning voor het horecabedrijf 'Kevin's Restobar aan de P.C. Hooftiaan 6 in Maassluis. Dit besluit is genomen op 22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alcoholwetvergunning voor het horecabedrijf 'Kevin's Restobar aan P.C. Hooftiaan 6 te Maas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07</meta:user-defined>
    <meta:user-defined meta:name="OVERHEIDop.GmbID/DC.identifier">gmb-2026-1607</meta:user-defined>
    <meta:user-defined meta:name="OVERHEIDop.versieInformatie"/>
  </office:meta>
</office:document-meta>
</file>