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Ostadestraat 63, 2526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05798, Het uitvoeren van wegwerkzaamheden van 21-9-2026 t/m 24-12-2026 ter hoogte van locatie Van </text:p>
            <text:p text:style-name="common-al">Ostadestraat 63 op de locatie Van Ostadestraat 63, 2526 EP 's-Gravenhage </text:p>
            <text:p text:style-name="common-al">
            
          </text:p>
            <text:p text:style-name="common-al">Ons kenmerk: VTH2026-52223</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Ostadestraat 63, 2526 EP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Ons besluit: u krijgt toestemming voor PD305798.</text:p>
            <text:p text:style-name="common-al">De wegbeheerder van het stadsdeel Centrum heeft geen bezwaar tegen uw aanvraag. Wij zien ook geen reden om de aanvraag te weigeren. Daarom beoordelen wij uw aanvraag positief. U krijgt toestemming om PD305798 aan te leggen. En om verkeersmaatregelen te nemen (volgens bijgevoegde tekeningen, in bijlage 3).</text:p>
            <text:p text:style-name="common-al">
            
          </text:p>
            <text:p text:style-name="common-al">•	Locatie: Van Ostadestraat 63.  </text:p>
            <text:p text:style-name="common-al">•	Geldig van 21 september 2026 tot 24 dec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 </text:p>
            <text:p text:style-name="common-al">Of bel naar [geanonimiseerd].</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30 maart 2026 voor advies voorgelegd aan:</text:p>
            <text:p text:style-name="common-al">
            
          </text:p>
            <text:p text:style-name="common-al">De Wegbeheerder van het stadsdeel Centrum</text:p>
            <text:p text:style-name="common-al">In het advies van 31 maart 2026 adviseert de wegbeheerder akkoord onder voorwaarden voor het aanpassen van het laagspanningsnet op de locatie Van Ostadestraat ter hoogte van huisnummer 63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Op deze locatie staan veel spullen buiten van de bewoners dus een goede communicatie is vereist.</text:p>
            <text:p text:style-name="common-al">•	De opdrachtgever/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opdrachtnemer opgepakt en behandeld te worden binnen de gestelde kaders (wijze van behandeling en gestelde tijdsperiodes). Het stadsdeel dient hierover een volledige terugkoppeling te krijgen i.v.m. afmeldingen in diverse systemen.</text:p>
            <text:p text:style-name="common-al">•	de APV is voor het gehele werk van toepassing.</text:p>
            <text:p text:style-name="common-al">•	De opdrachtgever/opdrachtnemer dient het werkterrein zo minimaal mogelijk te houden om overlast naar de omgeving te minimaliseren.</text:p>
            <text:p text:style-name="common-al">•	Alle ontstane schade in de openbare ruimte, verwijtbaar aan het project en de werkzaamheden, worden verhaald bij de opdrachtgever/opdrachtnemer of kosteloos hersteld door de opdrachtgever/opdrachtnemer.</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 worden.</text:p>
            <text:p text:style-name="common-al">De exacte locaties en configuraties zijn te vinden op:</text:p>
            <text:p text:style-name="common-al">https://experience.arcgis.com/experience/7d8e76aa345b4e96a843736ddc9ce4fa/.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centrum@denhaag.nl. </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6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223</meta:user-defined>
    <meta:user-defined meta:name="DCTERMS.abstract">PD305798, Het uitvoeren van wegwerkzaamheden van 21-9-2026 t/m 24-12-2026 ter hoogte van locatie Van  Ostadestraat 63</meta:user-defined>
    <dc:language>nl</dc:language>
    <meta:user-defined meta:name="OVERHEIDop.locatietype/OVERHEIDop.gebiedsmarkering">Punt</meta:user-defined>
    <meta:user-defined meta:name="DC.title">APV Vergunning - Besluiten, Van Ostadestraat 63, 2526 EP 's-Gravenhage</meta:user-defined>
    <meta:user-defined meta:name="DCTERMS.W3CDTF/DCTERMS.available">2026-04-07</meta:user-defined>
    <meta:user-defined meta:name="DCTERMS.W3CDTF/OVERHEIDop.jaargang">2026</meta:user-defined>
    <meta:user-defined meta:name="OVERHEIDop.publicationIssue">160698</meta:user-defined>
    <meta:user-defined meta:name="OVERHEIDop.GmbID/DC.identifier">gmb-2026-160698</meta:user-defined>
    <meta:user-defined meta:name="OVERHEIDop.versieInformatie"/>
  </office:meta>
</office:document-meta>
</file>