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Groenstrook tegenover n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plaatsen van een bouwkeet met daaromheen bouwhekken. Het besluit is verleend:</text:p>
            <text:p text:style-name="common-al">
            <text:span text:style-name="nadrukvet">Locatie: </text:span>Groenstrook tegenover nr 14</text:p>
            <text:p text:style-name="common-al">
            <text:span text:style-name="nadrukvet">Zaaknummer: </text:span>Z2026-00491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6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91</meta:user-defined>
    <meta:user-defined meta:name="DCTERMS.abstract">Betreft: het tijdelijk plaatsen van een bouwkeet met daaromheen bouwhekken op locatie Groenstrook tegenover nr 14, vergunning verleend op 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Groenstrook tegenover nr 1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97</meta:user-defined>
    <meta:user-defined meta:name="OVERHEIDop.GmbID/DC.identifier">gmb-2026-160697</meta:user-defined>
    <meta:user-defined meta:name="OVERHEIDop.versieInformatie"/>
  </office:meta>
</office:document-meta>
</file>