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Poel 22, 6591BV Gennep - </text:span>het uitbreiden van een bestaand gebouw met 4 appartementen (Z2026-00000418, ontvangstdatum 18 maart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069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9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18</meta:user-defined>
    <meta:user-defined meta:name="DCTERMS.abstract">Betreft: aanvraag Omgevingsvergunning - De Poel 22, 6591BV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694</meta:user-defined>
    <meta:user-defined meta:name="OVERHEIDop.GmbID/DC.identifier">gmb-2026-160694</meta:user-defined>
    <meta:user-defined meta:name="OVERHEIDop.versieInformatie"/>
  </office:meta>
</office:document-meta>
</file>