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sbesluit in verband met niet aannemen benoeming door kandid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heeft de voorzitter van het centraal stembureau een brief ontvangen van S. Spinnewijn uit Tilburg. </text:p>
            <text:p text:style-name="common-al">In deze brief geeft zij aan de benoeming tot lid van de gemeenteraad van Tilburg niet aan te nemen. </text:p>
            <text:p text:style-name="common-al">S. Spinnewijn is door het centraal stembureau bij besluit van 26 maart 2026 benoemd verklaard op lijst 9 Lokaal Tilburg.</text:p>
            <text:p text:style-name="common-al">Volgens artikel W 2 van de Kieswet worden de volgende kandidaten buiten beschouwing gelaten voor benoeming </text:p>
            <text:list text:style-name="id1-3-2-1-1-5">
              <text:list-item text:style-override="id1-3-2-1-1-5-1">
                <text:number>-</text:number>
                <text:p text:style-name="al">M.J.F. Kruijf, die reeds als lid benoemd is verklaard</text:p>
              </text:list-item>
              <text:list-item text:style-override="id1-3-2-1-1-5-2">
                <text:number>-</text:number>
                <text:p text:style-name="al">S. Spinnewijn, die reeds als lid benoemd is verklaard maar schriftelijk heeft aangegeven de benoeming niet aan te nemen.</text:p>
              </text:list-item>
            </text:list>
            <text:p text:style-name="common-al">Volgens artikel W 1 van de Kieswet komt F.J.C.M. van Aarle, wonende te Tilburg, thans in aanmerking voor benoeming. </text:p>
            <text:p text:style-name="last-al">De voorzitter van het centraal stembureau verklaart F.J.C.M. van Aarle, wonende te Tilburg, thans benoemd tot lid van de gemeenteraad van Tilbur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 Tilburg</text:span></text:p>
          </text:section>
          <text:section text:name="ondertekening_id1-3-2-2-2">
            <text:p><text:span text:style-name="functie">Datum 26 maart 2026</text:span></text:p>
          </text:section>
          <text:section text:name="ondertekening_id1-3-2-2-3">
            <text:p><text:span text:style-name="functie">Naam voorzitter F.Q. Gräper – van Kool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69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9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9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noemingsbesluit in verband met niet aannemen benoeming door kandidaa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92</meta:user-defined>
    <meta:user-defined meta:name="OVERHEIDop.GmbID/DC.identifier">gmb-2026-160692</meta:user-defined>
    <meta:user-defined meta:name="OVERHEIDop.versieInformatie"/>
  </office:meta>
</office:document-meta>
</file>