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119A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71</text:span>. Op 01-04-2026 is het besluit naar de aanvrager verzonden.</text:p>
            <text:p text:style-name="common-al">De zaak betreft locatie Kruisstraat 119A in Veldhoven en heeft de omschrijving "het tijdelijk creëren van een pre-mantelzorgwoning in het hoofd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9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9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471</meta:user-defined>
    <meta:user-defined meta:name="DCTERMS.abstract">het tijdelijk creëren van een pre-mantelzorgwoning i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ruisstraat 119A, Vel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690</meta:user-defined>
    <meta:user-defined meta:name="OVERHEIDop.GmbID/DC.identifier">gmb-2026-160690</meta:user-defined>
    <meta:user-defined meta:name="OVERHEIDop.versieInformatie"/>
  </office:meta>
</office:document-meta>
</file>