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Neude 10, 3512AD Utrecht, GU-Z2025-004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10, 3512AD Utrecht</text:p>
            <text:p text:style-name="common-al">GU-Z2025-0040623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062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Neude 10, 3512AD Utrecht, GU-Z2025-0040623</meta:user-defined>
    <meta:user-defined meta:name="OVERHEIDop.datumEindeReactietermijn">2026-02-24</meta:user-defined>
    <meta:user-defined meta:name="OVERHEIDop.terinzageleggingBG">https://jeleefomgeving.nl/inzien/002220647/e2508991-4d59-40bb-917f-c24ad7c1314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69</meta:user-defined>
    <meta:user-defined meta:name="OVERHEIDop.GmbID/DC.identifier">gmb-2026-16069</meta:user-defined>
    <meta:user-defined meta:name="OVERHEIDop.versieInformatie"/>
  </office:meta>
</office:document-meta>
</file>