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werkzaamheden, het vernieuwen van de spoorstaaf op 10 en 17 mei 2026, Prinses Mariannelaan, Wilhelminaviaduct Voorburg - kenmerk 00002392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Nachtelijke werkzaamheden, het vernieuwen van de spoorstaaf op 10 en 17 mei 2026</text:p>
            <text:p text:style-name="common-al">
            <text:span text:style-name="nadrukvet">Datum en tijd</text:span>
          </text:p>
            <text:p text:style-name="common-al">De werkzaamheden vinden plaats in de volgende nachten:</text:p>
            <text:p text:style-name="common-al">10 mei 2026 van 03.00 uur tot 22.00 uur</text:p>
            <text:p text:style-name="common-al">17 mei 2026 van 22.00 uur tot 07.00 uur</text:p>
            <text:p text:style-name="common-al"/>
            <text:p text:style-name="common-al">
            <text:span text:style-name="nadrukvet">Datum bekendmaking besluit: </text:span>01-04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68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2501</meta:user-defined>
    <dc:language>nl</dc:language>
    <meta:user-defined meta:name="OVERHEIDop.locatietype/OVERHEIDop.gebiedsmarkering">Vlak</meta:user-defined>
    <meta:user-defined meta:name="DC.title">Ontheffing geluidshinder verleend voor nachtelijke werkzaamheden, het vernieuwen van de spoorstaaf op 10 en 17 mei 2026, Prinses Mariannelaan, Wilhelminaviaduct Voorburg - kenmerk 0000239250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88</meta:user-defined>
    <meta:user-defined meta:name="OVERHEIDop.GmbID/DC.identifier">gmb-2026-160688</meta:user-defined>
    <meta:user-defined meta:name="OVERHEIDop.versieInformatie"/>
  </office:meta>
</office:document-meta>
</file>