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e Bongerd 109, 6584D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is een melding ontvangen waarvoor geen vergunningsplicht geldt voor de locatie De Bongerd 109, 6584DE Molenhoek. De melding is geregistreerd onder zaaknummer Z2026-00000122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6068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22</meta:user-defined>
    <meta:user-defined meta:name="DCTERMS.abstract">Betreft: Melding op locatie De Bongerd 109, 6584DE Molenhoek</meta:user-defined>
    <dc:language>nl</dc:language>
    <meta:user-defined meta:name="OVERHEIDop.locatietype/OVERHEIDop.gebiedsmarkering">Vlak</meta:user-defined>
    <meta:user-defined meta:name="DC.title">Kennisgeving melding, De Bongerd 109, 6584DE Molenhoe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85</meta:user-defined>
    <meta:user-defined meta:name="OVERHEIDop.GmbID/DC.identifier">gmb-2026-160685</meta:user-defined>
    <meta:user-defined meta:name="OVERHEIDop.versieInformatie"/>
  </office:meta>
</office:document-meta>
</file>