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Avondwandelvierdaagse door Kon. Fanfare ULTO Winssen-Ewijk van 19 mei 2026 tot en met 22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 april 2026 een evenementenvergunning verleend op grond van artikel 2:25 van de Algemene Plaatselijke Verordening Beuningen voor het organiseren van een Avondwandelvierdaagse door Kon. Fanfare ULTO Winssen-Ewijk van dinsdag 19 mei 2026 tot en met vrijdag 22 mei 2026, dagelijks van 18.00 tot 21.00. Het start- en eindpunt is het ULTO Muziek Centrum aan de Notaris Stephanus Roesstraat 3 in Winssen.</text:p>
            <text:p text:style-name="common-al"/>
            <text:p text:style-name="common-al"> Een belanghebbende kan bezwaar maken tegen het genomen besluit. Het advies is om eerst telefonisch contact met de gemeente op te nemen als u vragen heeft.</text:p>
            <text:p text:style-name="common-al"/>
            <text:p text:style-name="last-al">Beuningen, 1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068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Avondwandelvierdaagse door Kon. Fanfare ULTO Winssen-Ewijk van 19 mei 2026 tot en met 22 mei 202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82</meta:user-defined>
    <meta:user-defined meta:name="OVERHEIDop.GmbID/DC.identifier">gmb-2026-160682</meta:user-defined>
    <meta:user-defined meta:name="OVERHEIDop.versieInformatie"/>
  </office:meta>
</office:document-meta>
</file>