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Thomas Prinslaan 98 1035SN Amsterdam Noord</text:p>
      <text:section text:name="zakelijke-mededeling_id1-3-2" text:style-name="zakelijke-mededeling">
        <text:section text:name="zakelijke-mededeling-tekst_id1-3-2-1" text:style-name="zakelijke-mededeling-tekst">
          <text:section text:name="tekst_id1-3-2-1-1" text:style-name="tekst">
            <text:p text:style-name="common-al">Omschrijving: kappen van 2 bomen in de achtertuin</text:p>
            <text:p text:style-name="common-al">Besluit: verleend</text:p>
            <text:p text:style-name="common-al">Besluit verzonden op: 01-04-2026</text:p>
            <text:p text:style-name="common-al">Zaakadres: Thomas Prinslaan 98 1035SN Amsterdam</text:p>
            <text:p text:style-name="common-al">Zaaknummer: Z2025-051223</text:p>
            <text:p text:style-name="common-al">DSO-nummer: 2025120200154</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wabovergunningensdn@amsterdam.nl?Subject=Dossiernummer Z2025-051223" xlink:type="simple">wabovergunningensdn@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01-04-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0680</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680</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680</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51223</meta:user-defined>
    <meta:user-defined meta:name="DCTERMS.abstract">kappen van 2 bomen in de achtertu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Thomas Prinslaan 98 1035SN Amsterdam Noord</meta:user-defined>
    <meta:user-defined meta:name="DCTERMS.W3CDTF/DCTERMS.available">2026-04-03</meta:user-defined>
    <meta:user-defined meta:name="DCTERMS.W3CDTF/OVERHEIDop.jaargang">2026</meta:user-defined>
    <meta:user-defined meta:name="OVERHEIDop.externeBijlage">Z2025-051223 OW Beschikking|exb-2026-12192</meta:user-defined>
    <meta:user-defined meta:name="OVERHEIDop.externeBijlage">B001_aanvraagformulier samenvatting|exb-2026-12193</meta:user-defined>
    <meta:user-defined meta:name="OVERHEIDop.publicationIssue">160680</meta:user-defined>
    <meta:user-defined meta:name="OVERHEIDop.GmbID/DC.identifier">gmb-2026-160680</meta:user-defined>
    <meta:user-defined meta:name="OVERHEIDop.versieInformatie"/>
  </office:meta>
</office:document-meta>
</file>