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chiemond 40B 302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99</text:span>/<text:span text:style-name="nadrukvet">2026032500898</text:span>, heeft ontvangen voor de Bouwactiviteit (omgevingsplan), Buitenplanse activiteit (BOPA). <text:span text:style-name="nadrukcur">(Grondslag: Omgevingswet, artikel 5.1)</text:span></text:p>
            <text:p text:style-name="common-al">De aanvraag betreft het verplaatsen van het huidige horecaterras van Bar Schiemond inclusief het plaatsen van nieuwe terrasschermen en parasols op de locatie nabij Schiemond 40B 3024E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67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99</meta:user-defined>
    <meta:user-defined meta:name="DCTERMS.abstract">Verplaatsing terras Bar Schiem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chiemond 40B 3024EE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79</meta:user-defined>
    <meta:user-defined meta:name="OVERHEIDop.GmbID/DC.identifier">gmb-2026-160679</meta:user-defined>
    <meta:user-defined meta:name="OVERHEIDop.versieInformatie"/>
  </office:meta>
</office:document-meta>
</file>