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an de aanvraag: het juridisch kadastraal splitsen van de boven en beneden woning, aan Koninginnelaan 225 en 227, 6542Z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 Z2026-00000503 voor een omgevingsvergunning aan Koninginnelaan 225 en 227, 6542ZR Nijmegen niet te behandelen. Het verzoek ging over het juridisch kadastraal splitsen van de boven en beneden woning. Het zag op de volgende activiteit(en):</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13 mei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6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3</meta:user-defined>
    <meta:user-defined meta:name="DCTERMS.abstract">Betreft: Besluit op locatie Koninginnelaan 225 en 227, 6542ZR Nijmegen</meta:user-defined>
    <dc:language>nl</dc:language>
    <meta:user-defined meta:name="OVERHEIDop.locatietype/OVERHEIDop.gebiedsmarkering">Vlak</meta:user-defined>
    <meta:user-defined meta:name="DC.title">Buiten behandelingstelling van de aanvraag: het juridisch kadastraal splitsen van de boven en beneden woning, aan Koninginnelaan 225 en 227, 6542ZR Nijmegen</meta:user-defined>
    <meta:user-defined meta:name="OVERHEIDop.datumEindeReactietermijn">2026-05-13</meta:user-defined>
    <meta:user-defined meta:name="OVERHEIDop.terinzageleggingBG">https://jeleefomgeving.nl/inzien/001479179/a1a5207e-2127-49c0-8ec0-316726479e09</meta:user-defined>
    <meta:user-defined meta:name="DCTERMS.W3CDTF/DCTERMS.available">2026-04-07</meta:user-defined>
    <meta:user-defined meta:name="DCTERMS.W3CDTF/OVERHEIDop.jaargang">2026</meta:user-defined>
    <meta:user-defined meta:name="OVERHEIDop.publicationIssue">160674</meta:user-defined>
    <meta:user-defined meta:name="OVERHEIDop.GmbID/DC.identifier">gmb-2026-160674</meta:user-defined>
    <meta:user-defined meta:name="OVERHEIDop.versieInformatie"/>
  </office:meta>
</office:document-meta>
</file>