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- en Volmachtbesluit Buitencontractuele Afspraken (BCA’s) jeugdzo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Epe, ieder voor zover bevoegd;</text:p>
            <text:p text:style-name="al"/>
            <text:p text:style-name="al"/>
            <text:p text:style-name="al">Gelezen het voorstel d.d. 24 maart 2026, zaaknr. 417105</text:p>
            <text:p text:style-name="al"/>
            <text:p text:style-name="al">gelet op artikelen 160 en 171 van de Gemeentewet en 3:60 Burgerlijk Wetboek en afdeling 10.1.1 van de Algemene wet bestuursrecht;</text:p>
            <text:p text:style-name="al"/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a.</text:number>
                <text:p text:style-name="al">Mandaat te verlenen aan de coördinator van het Centrum voor Jeugd en Gezin (CJG) Epe om namens de gemeente overeenkomsten aan te gaan met niet-gecontracteerde aanbieders. </text:p>
              </text:list-item>
              <text:list-item text:style-override="id1-3-2-2-1-2-2">
                <text:number>b.</text:number>
                <text:p text:style-name="al">Volmacht te verlenen aan de coördinator van het Centrum voor Jeugd en Gezin (CJG) Epe voor het namens de gemeente Epe ondertekenen van de onder a. vermelde overeenkomsten met niet-gecontracteerde aanbieders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Epe, 24 maart 2026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Epe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dhr. dr. T.C.M. Horn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gemeentesecretaris,</text:span></text:p>
            <text:p><text:span text:style-name="functie">dhr.mr. F.E. Contant 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Burgemeester van Epe,</text:span></text:p>
            <text:p><text:span text:style-name="functie">dhr. dr. T.C.M. Hor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6067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7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7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Ep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Bestuur | Organisatie en beleid</meta:user-defined>
    <meta:user-defined meta:name="OVERHEID.TaxonomieBeleidsagendaDecentraal/OVERHEID.category">Zorg en gezondheid | Organisatie en beleid</meta:user-defined>
    <meta:user-defined meta:name="DC.source">artikel 160 van de Gemeentewet]|[1.0:c:BWBR0005416&amp;artikel=160&amp;g=2026-03-21</meta:user-defined>
    <meta:user-defined meta:name="DC.source">artikel 171 van de Gemeentewet]|[1.0:c:BWBR0005416&amp;artikel=171&amp;g=2026-03-21</meta:user-defined>
    <meta:user-defined meta:name="DC.source">artikel 60 van Boek 3 van het Burgerlijk Wetboek]|[1.0:c:BWBR0005291&amp;artikel=60&amp;g=2025-07-01</meta:user-defined>
    <meta:user-defined meta:name="DC.source">afdeling 10.1.1 van de Algemene wet bestuursrecht]|[1.0:c:BWBR0005537&amp;afdeling=10.1.1&amp;g=2026-01-01</meta:user-defined>
    <meta:user-defined meta:name="OVERHEIDop.referentienummer">417105</meta:user-defined>
    <meta:user-defined meta:name="DCTERMS.alternative">Mandaat- en Volmachtbesluit Buitencontractuele Afspraken (BCA’s) jeugdzorg</meta:user-defined>
    <dc:language>nl</dc:language>
    <meta:user-defined meta:name="OVERHEIDop.locatietype/OVERHEIDop.gebiedsmarkering">Gemeente</meta:user-defined>
    <meta:user-defined meta:name="DC.title">Mandaat- en Volmachtbesluit Buitencontractuele Afspraken (BCA’s) jeugdzor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673</meta:user-defined>
    <meta:user-defined meta:name="OVERHEIDop.betreftRegeling">CVDR760081_1</meta:user-defined>
    <meta:user-defined meta:name="OVERHEIDop.GmbID/DC.identifier">gmb-2026-160673</meta:user-defined>
    <meta:user-defined meta:name="xs:date/OVERHEIDop.startdatum">2026-04-08</meta:user-defined>
    <meta:user-defined meta:name="OVERHEIDop.versieInformatie"/>
  </office:meta>
</office:document-meta>
</file>