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autogaragebedrijf, Denemarkendreef naast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autogaragebedrijf, op de locatie(s) Denemarkendreef naast nummer 5 Heerenveen (17-03-2026).</text:p>
            <text:p text:style-name="common-al">
            
          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6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8031</meta:user-defined>
    <dc:language>nl</dc:language>
    <meta:user-defined meta:name="OVERHEIDop.locatietype/OVERHEIDop.gebiedsmarkering">Vlak</meta:user-defined>
    <meta:user-defined meta:name="DC.title">AANVRAAG OMGEVINGSVERGUNNING, starten van een autogaragebedrijf, Denemarkendreef naast nummer 5 Heeren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69</meta:user-defined>
    <meta:user-defined meta:name="OVERHEIDop.GmbID/DC.identifier">gmb-2026-160669</meta:user-defined>
    <meta:user-defined meta:name="OVERHEIDop.versieInformatie"/>
  </office:meta>
</office:document-meta>
</file>