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4-2026 hebben wij een ontheffing verleend voor het verbranden van gerooid en snoeihout op het adres Schuttenweg 1 7495PN Ambt Delden, [Ambt-Delden C 268 ]Straatnaam Ambt-Delden C 268 . Deze vergunning staat ingeschreven onder zaaknummer 00001082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066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6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6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1082219</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1-04-2026 hebben wij een ontheffing verleend voor het verbranden van gerooid en snoeihout op het adres Schuttenweg 1 7495PN Ambt Delden, [Ambt-Delden C 268 ]Straatnaam Ambt-Delden C 268 . Deze vergunning staat ingeschreven onder zaaknummer 00001082219.</meta:user-defined>
    <meta:user-defined meta:name="DCTERMS.W3CDTF/DCTERMS.available">2026-04-03</meta:user-defined>
    <meta:user-defined meta:name="DCTERMS.W3CDTF/OVERHEIDop.jaargang">2026</meta:user-defined>
    <meta:user-defined meta:name="OVERHEIDop.publicationIssue">160665</meta:user-defined>
    <meta:user-defined meta:name="OVERHEIDop.GmbID/DC.identifier">gmb-2026-160665</meta:user-defined>
    <meta:user-defined meta:name="OVERHEIDop.versieInformatie"/>
  </office:meta>
</office:document-meta>
</file>