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Avercampstraat 29 1072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Avercampstraat 29 1072RA Amsterdam</text:p>
            <text:p text:style-name="common-al">Datum ontvangst: 15-03-2026 00:00</text:p>
            <text:p text:style-name="common-al">Zaaknummer: Z2026-01161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6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6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6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61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Avercampstraat 29 1072RA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62</meta:user-defined>
    <meta:user-defined meta:name="OVERHEIDop.GmbID/DC.identifier">gmb-2026-160662</meta:user-defined>
    <meta:user-defined meta:name="OVERHEIDop.versieInformatie"/>
  </office:meta>
</office:document-meta>
</file>