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 Runstraat 40, 5504 P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dhoven maken bekend dat de volgende aanvraag voor een omgevingsvergunning op 31 maart 2026  is ingetrokken door de aanvrager:</text:p>
            <text:p text:style-name="common-al">Runstraat 40, 5504 PE in Veldhoven, realiseren van (buiten)zwembaden met toiletgebouw.</text:p>
            <text:p text:style-name="common-al">De intrekking is geregistreerd onder zaaknummer VHZ2026-00122.</text:p>
            <text:p text:style-name="last-al">Deze bekendmaking is uitsluitend ter kennisgeving en ligt niet ter inzage. U kunt om deze reden geen zienswijze of bezwaar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066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6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6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22</meta:user-defined>
    <meta:user-defined meta:name="DCTERMS.abstract">Realiseren van (buiten)zwembaden met toilet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 Runstraat 40, 5504 PE Vel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661</meta:user-defined>
    <meta:user-defined meta:name="OVERHEIDop.GmbID/DC.identifier">gmb-2026-160661</meta:user-defined>
    <meta:user-defined meta:name="OVERHEIDop.versieInformatie"/>
  </office:meta>
</office:document-meta>
</file>