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Kopseweg 11, 6587AR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6 is een melding ontvangen waarvoor geen vergunningsplicht geldt voor de locatie Kopseweg 11, 6587AR Middelaar. De melding is geregistreerd onder zaaknummer Z2026-00000121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asbestsaner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6066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6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6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121</meta:user-defined>
    <meta:user-defined meta:name="DCTERMS.abstract">Betreft: Melding op locatie Kopseweg 11, 6587AR Middelaar</meta:user-defined>
    <dc:language>nl</dc:language>
    <meta:user-defined meta:name="OVERHEIDop.locatietype/OVERHEIDop.gebiedsmarkering">Vlak</meta:user-defined>
    <meta:user-defined meta:name="DC.title">Kennisgeving melding, Kopseweg 11, 6587AR Middelaar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660</meta:user-defined>
    <meta:user-defined meta:name="OVERHEIDop.GmbID/DC.identifier">gmb-2026-160660</meta:user-defined>
    <meta:user-defined meta:name="OVERHEIDop.versieInformatie"/>
  </office:meta>
</office:document-meta>
</file>