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wijzing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fgoedverordening gemeente Leeuwarden 2024-2.</text:span>
          </text:p>
            <text:p text:style-name="common-al">Burgemeester en wethouders van Leeuwarden maken bekend dat zij de volgende onroerende zaken op de gemeentelijke monumentenlijst plaatsen:</text:p>
            <text:list text:style-name="id1-3-2-1-1-3">
              <text:list-item text:style-override="id1-3-2-1-1-3-1">
                <text:number>-</text:number>
                <text:p text:style-name="al">bergplaats De Nije Reed 1-1a te Warten, kadastraal WARREGA sectie C, nr. 1540 en 1785</text:p>
              </text:list-item>
              <text:list-item text:style-override="id1-3-2-1-1-3-2">
                <text:number>-</text:number>
                <text:p text:style-name="al"> woonhuis Hoofdstraat 6 te Warten, kadastraal WARREGA, sectie C, nr. 1279</text:p>
              </text:list-item>
            </text:list>
            <text:p text:style-name="common-al">De objecten worden als gemeentelijk monument opgenomen in het gemeentelijk monumentenregister op 1 april 2026. Het besluit hiertoe is genomen op 31 maart 2026.</text:p>
            <text:p text:style-name="common-al">De besluiten zijn op 31 maart 2026 verzonden aan belanghebbenden.</text:p>
            <text:p text:style-name="common-al">Tegen dit besluit kan door belanghebbenden gedurende 6 weken bezwaar worden ingediend bij het college van B en W van Leeuwarden, Postbus 21000, 8900 JA Leeuwarden.</text:p>
            <text:p text:style-name="last-al">Voor meer informatie kunt u contact opnemen via het klantcontactcentrum, telefoonnummer 14 0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065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5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5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6-08600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Bekendmaking aanwijzing Gemeentelijk Monumen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0657</meta:user-defined>
    <meta:user-defined meta:name="OVERHEIDop.GmbID/DC.identifier">gmb-2026-160657</meta:user-defined>
    <meta:user-defined meta:name="OVERHEIDop.versieInformatie"/>
  </office:meta>
</office:document-meta>
</file>