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iet behandelen aanvraag om maatwerkvoorschriften - locatie Vier Torens, Zuiderschans en Westerschans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Leiderdorp, een aanvraag om maatwerkvoorschriften niet in behandeling te nemen. De aanvraag betreft de locatie Vier Torens, Zuiderschans en Westerschans in Leiderdorp. </text:p>
            <text:p text:style-name="common-al">De aanvraag betreft het mogen lozen van zout grondwater op het vuilwaterriool dat vrijkomt bij het periodiek onderhoud aan een open bodemenergiesysteem op bovengenoemde locatie. </text:p>
            <text:p text:style-name="common-al">De aanvraag was niet compleet. Er is om aanvullende gegevens gevraagd, maar deze zijn niet ingediend. De aanvraag wordt daarom niet in behandeling genomen.</text:p>
            <text:p text:style-name="common-al">
            <text:span text:style-name="nadrukvet"/>
          </text:p>
            <text:p text:style-name="common-al">
            <text:span text:style-name="nadrukvet">Bent u het niet eens met ons besluit? </text:span>
          </text:p>
            <text:p text:style-name="common-al">Bent u het niet eens met ons besluit? Dan kunt u een bezwaarschrift indienen. Dat doet u binnen zes weken na de dag van de verzending van het besluit. Wij verzoeken u het zaaknummer hierbij te vermelden.</text:p>
            <text:p text:style-name="common-al">U kunt het bezwaarschrift versturen op de volgende wijzen:</text:p>
            <text:p text:style-name="common-al"> ▪ per post naar het college van burgemeester en wethouders van de Gemeente Leiderdorp, per adres Omgevingsdienst West-Holland, Postbus 159, 2300 AD Leiden; of </text:p>
            <text:p text:style-name="common-al">▪ via het formulier op de website van de Omgevingsdienst West-Holland. U gaat hiervoor naar www.odwh.nl. Dan klikt u op ‘Bezwaar maken’. Vul dit formulier volledig in en upload de ondertekening en eventueel een machtiging, als u namens iemand anders bezwaar maakt. </text:p>
            <text:p text:style-name="common-al"/>
            <text:p text:style-name="common-al">Persoonlijke e-mailadressen van medewerkers staan niet open voor het ontvangen en in behandeling nemen van bezwaarschriften. </text:p>
            <text:p text:style-name="common-al"/>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 </text:p>
            <text:p text:style-name="common-al"/>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s://loket.rechtspraak.nl/bestuursrecht. Hiervoor heeft u wel een elektronische handtekening (DigiD of eHerkenning) nodig. Op de genoemde website vindt u meer informatie. </text:p>
            <text:p text:style-name="common-al"/>
            <text:p text:style-name="common-al">Wij vragen u om een kopie van uw verzoek om voorlopige voorziening te sturen naar: </text:p>
            <text:p text:style-name="common-al">Het college van burgemeester en wethouders van de Gemeente Leiderdorp </text:p>
            <text:p text:style-name="common-al">Per adres Omgevingsdienst West-Holland </text:p>
            <text:p text:style-name="common-al">Postbus 159 </text:p>
            <text:p text:style-name="common-al">2300 AD LEIDEN </text:p>
            <text:p text:style-name="common-al"/>
            <text:p text:style-name="common-al">
            <text:span text:style-name="nadrukvet">Meer informatie </text:span>
          </text:p>
            <text:p text:style-name="last-al">Als u meer informatie wilt, dan kunt u contact opnemen met de Omgevingsdienst West-Holland. Dit kan via 071-4083100 of info@odwh.nl. Noem hierbij het zaaknummer: 3057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06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5713</meta:user-defined>
    <meta:user-defined meta:name="DCTERMS.abstract">De aanvraag wordt niet in behandeling genomen.</meta:user-defined>
    <dc:language>nl</dc:language>
    <meta:user-defined meta:name="OVERHEIDop.locatietype/OVERHEIDop.gebiedsmarkering">Weg</meta:user-defined>
    <meta:user-defined meta:name="OVERHEIDop.locatietype/OVERHEIDop.gebiedsmarkering">Weg</meta:user-defined>
    <meta:user-defined meta:name="DC.title">Besluit niet behandelen aanvraag om maatwerkvoorschriften - locatie Vier Torens, Zuiderschans en Westerschans in Leiderdorp</meta:user-defined>
    <meta:user-defined meta:name="DCTERMS.W3CDTF/DCTERMS.available">2026-04-08</meta:user-defined>
    <meta:user-defined meta:name="DCTERMS.W3CDTF/OVERHEIDop.jaargang">2026</meta:user-defined>
    <meta:user-defined meta:name="OVERHEIDop.publicationIssue">160656</meta:user-defined>
    <meta:user-defined meta:name="OVERHEIDop.GmbID/DC.identifier">gmb-2026-160656</meta:user-defined>
    <meta:user-defined meta:name="OVERHEIDop.versieInformatie"/>
  </office:meta>
</office:document-meta>
</file>