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ieterstraat 35, 3252BK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6 een besluit genomen op de aanvraag met zaaknummer Z2026-00461 voor een omgevingsvergunning betreffende het uitbreiden van een woning op locatie Pieterstraat 35, 3252BK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op afspraak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065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5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5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461</meta:user-defined>
    <dc:language>nl</dc:language>
    <meta:user-defined meta:name="OVERHEIDop.locatietype/OVERHEIDop.gebiedsmarkering">Vlak</meta:user-defined>
    <meta:user-defined meta:name="DC.title">Kennisgeving besluit op aanvraag omgevingsvergunning Pieterstraat 35, 3252BK Goedereede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653</meta:user-defined>
    <meta:user-defined meta:name="OVERHEIDop.GmbID/DC.identifier">gmb-2026-160653</meta:user-defined>
    <meta:user-defined meta:name="OVERHEIDop.versieInformatie"/>
  </office:meta>
</office:document-meta>
</file>